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number-columns-repeated="257" table:default-cell-style-name="Excel_20_Built-in_20_Normal"/>
        <table:table-column table:style-name="co1" table:number-columns-repeated="767" table:default-cell-style-name="Default"/>
        <table:table-row table:style-name="ro1">
          <table:table-cell office:value-type="string" table:number-columns-spanned="10" table:number-rows-spanned="1">
            <text:p>Результаты олимпиады по обществознанию 10-11 класс</text:p>
          </table:table-cell>
          <table:covered-table-cell table:number-columns-repeated="9"/>
          <table:table-cell table:number-columns-repeated="1014"/>
        </table:table-row>
        <table:table-header-rows>
          <table:table-row table:style-name="ro1">
            <table:table-cell office:value-type="string">
              <text:p>Шифр</text:p>
            </table:table-cell>
            <table:table-cell office:value-type="string">
              <text:p>Часть А</text:p>
            </table:table-cell>
            <table:table-cell office:value-type="string">
              <text:p>Часть В</text:p>
            </table:table-cell>
            <table:table-cell office:value-type="string">
              <text:p>Часть С</text:p>
            </table:table-cell>
            <table:table-cell office:value-type="string">
              <text:p>ИТОГО</text:p>
            </table:table-cell>
            <table:table-cell office:value-type="string" table:number-columns-spanned="4" table:number-rows-spanned="1">
              <text:p>Фамилия, Имя, Отчество</text:p>
            </table:table-cell>
            <table:covered-table-cell table:number-columns-repeated="3"/>
            <table:table-cell table:number-columns-repeated="1015"/>
          </table:table-row>
        </table:table-header-rows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 table:number-columns-spanned="4" table:number-rows-spanned="1">
            <text:p>Багдасарян Ася Альберт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 table:number-columns-spanned="4" table:number-rows-spanned="1">
            <text:p>Велиуллаев Эдем Эрнест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 table:number-columns-spanned="4" table:number-rows-spanned="1">
            <text:p>Вазнюк Екатерина Владими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Братей Анастасия Никола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string" table:number-columns-spanned="4" table:number-rows-spanned="1">
            <text:p>Арустамян Соня Коля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string" table:number-columns-spanned="4" table:number-rows-spanned="1">
            <text:p>Артюхова Виктория Олег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 table:number-columns-spanned="4" table:number-rows-spanned="1">
            <text:p>Ананьев Максим Владимир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 table:number-columns-spanned="4" table:number-rows-spanned="1">
            <text:p>Величко Юлия Олег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string" table:number-columns-spanned="4" table:number-rows-spanned="1">
            <text:p>Анохина Дарья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string" table:number-columns-spanned="4" table:number-rows-spanned="1">
            <text:p>Абраменко Анастасия Никола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string" table:number-columns-spanned="4" table:number-rows-spanned="1">
            <text:p>Адилханян Ануш Никола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string" table:number-columns-spanned="4" table:number-rows-spanned="1">
            <text:p>Быску Виктория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string" table:number-columns-spanned="4" table:number-rows-spanned="1">
            <text:p>Васина Ан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Войтко Евгения Владислав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string" table:number-columns-spanned="4" table:number-rows-spanned="1">
            <text:p>Алексеева Дарья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string" table:number-columns-spanned="4" table:number-rows-spanned="1">
            <text:p>Воробьева Лариса Константин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string" table:number-columns-spanned="4" table:number-rows-spanned="1">
            <text:p>Баландина Ири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string" table:number-columns-spanned="4" table:number-rows-spanned="1">
            <text:p>Дроздова Ирина Викто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string" table:number-columns-spanned="4" table:number-rows-spanned="1">
            <text:p>Галкина Анна Олег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string" table:number-columns-spanned="4" table:number-rows-spanned="1">
            <text:p>Денисенко Алина Игоре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string" table:number-columns-spanned="4" table:number-rows-spanned="1">
            <text:p>Горбач Вероника Максим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 table:number-columns-spanned="4" table:number-rows-spanned="1">
            <text:p>Гурдов Андрей Виктор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 table:number-columns-spanned="4" table:number-rows-spanned="1">
            <text:p>Галкин Дмитрий Игор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 table:number-columns-spanned="4" table:number-rows-spanned="1">
            <text:p>Дорошенко Анжела Андр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 table:number-columns-spanned="4" table:number-rows-spanned="1">
            <text:p>Глушич Юлия Геннад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 table:number-columns-spanned="4" table:number-rows-spanned="1">
            <text:p>Диденко Ольг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 table:number-columns-spanned="4" table:number-rows-spanned="1">
            <text:p>Еремкина Анастасия Игор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 table:number-columns-spanned="4" table:number-rows-spanned="1">
            <text:p>Жукова Маргарита Викторо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 table:number-columns-spanned="4" table:number-rows-spanned="1">
            <text:p>Дудка Артем Иванович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Гладких Виктор Владимирович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 table:number-columns-spanned="4" table:number-rows-spanned="1">
            <text:p>Дудка Наталья Михайл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 table:number-columns-spanned="4" table:number-rows-spanned="1">
            <text:p>Демьяненко Анастасия Игор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string" table:number-columns-spanned="4" table:number-rows-spanned="1">
            <text:p>Жигулина Екатери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string" table:number-columns-spanned="4" table:number-rows-spanned="1">
            <text:p>Жданова Валерия Андрее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Горб Александр Андре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string" table:number-columns-spanned="4" table:number-rows-spanned="1">
            <text:p>Герберг Мари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string" table:number-columns-spanned="4" table:number-rows-spanned="1">
            <text:p>Горшенина Анастасия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string" table:number-columns-spanned="4" table:number-rows-spanned="1">
            <text:p>Гоуфек Татьяна Владимиро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string" table:number-columns-spanned="4" table:number-rows-spanned="1">
            <text:p>Громовая Яна Вячеслав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string" table:number-columns-spanned="4" table:number-rows-spanned="1">
            <text:p>Дубинина Людмила Игоре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string" table:number-columns-spanned="4" table:number-rows-spanned="1">
            <text:p>Кузнецова Юлия Игор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string" table:number-columns-spanned="4" table:number-rows-spanned="1">
            <text:p>Князева Кристина Анатол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string" table:number-columns-spanned="4" table:number-rows-spanned="1">
            <text:p>Замрий Мария Павл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 table:number-columns-spanned="4" table:number-rows-spanned="1">
            <text:p>Золотова Ирина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 table:number-columns-spanned="4" table:number-rows-spanned="1">
            <text:p>Иванова Алла Андр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string" table:number-columns-spanned="4" table:number-rows-spanned="1">
            <text:p>Краснокуцкая Татьяна Ивано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 table:number-columns-spanned="4" table:number-rows-spanned="1">
            <text:p>Колесник Денис Серге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string" table:number-columns-spanned="4" table:number-rows-spanned="1">
            <text:p>Костюк Алина Анатол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string" table:number-columns-spanned="4" table:number-rows-spanned="1">
            <text:p>Костогрыз Светлана Викто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 table:number-columns-spanned="4" table:number-rows-spanned="1">
            <text:p>Рефатов Эдем Эбулейс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Кокузей Юлия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string" table:number-columns-spanned="4" table:number-rows-spanned="1">
            <text:p>Ивершень Дмитрий Владимир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 table:number-columns-spanned="4" table:number-rows-spanned="1">
            <text:p>Иванова Яна Никоа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string" table:number-columns-spanned="5" table:number-rows-spanned="1">
            <text:p>Злыднев Александр Александрович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 table:number-columns-spanned="4" table:number-rows-spanned="1">
            <text:p>Кибец Ири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string" table:number-columns-spanned="4" table:number-rows-spanned="1">
            <text:p>Зубалий Марина Юр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string" table:number-columns-spanned="4" table:number-rows-spanned="1">
            <text:p>Каспир Олеся Андрее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string" table:number-columns-spanned="4" table:number-rows-spanned="1">
            <text:p>Колдун Яна Валер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string" table:number-columns-spanned="4" table:number-rows-spanned="1">
            <text:p>Забуга Виктория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string" table:number-columns-spanned="4" table:number-rows-spanned="1">
            <text:p>Лементовская Ольга Никола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 table:number-columns-spanned="4" table:number-rows-spanned="1">
            <text:p>Лаврентьева Татьяна Эдуард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 table:number-columns-spanned="4" table:number-rows-spanned="1">
            <text:p>Лукьянова Виктория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 table:number-columns-spanned="4" table:number-rows-spanned="1">
            <text:p>Макаренко Виктория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 table:number-columns-spanned="4" table:number-rows-spanned="1">
            <text:p>Кусочкова Анастасия Евген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 table:number-columns-spanned="4" table:number-rows-spanned="1">
            <text:p>Лаврентиади Лев Дмитри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 table:number-columns-spanned="4" table:number-rows-spanned="1">
            <text:p>Ларионова Анна Игор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string" table:number-columns-spanned="4" table:number-rows-spanned="1">
            <text:p>Кагдина Лариса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string" table:number-columns-spanned="4" table:number-rows-spanned="1">
            <text:p>Куваева Галина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 table:number-columns-spanned="4" table:number-rows-spanned="1">
            <text:p>Лях Юлия Иван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string" table:number-columns-spanned="4" table:number-rows-spanned="1">
            <text:p>Нефедова Алена Андр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 table:number-columns-spanned="4" table:number-rows-spanned="1">
            <text:p>Налетова Юлия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 table:number-columns-spanned="4" table:number-rows-spanned="1">
            <text:p>Кучинский Владислав Серге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string" table:number-columns-spanned="4" table:number-rows-spanned="1">
            <text:p>Лобов Сергей Эдуард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table:number-columns-spanned="4" table:number-rows-spanned="1">
            <text:p>Кривуля Павел Павл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Кузьменко Инна Олег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string" table:number-columns-spanned="4" table:number-rows-spanned="1">
            <text:p>Недоводей Виталий Андре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string" table:number-columns-spanned="4" table:number-rows-spanned="1">
            <text:p>Овчаренко Инна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string" table:number-columns-spanned="4" table:number-rows-spanned="1">
            <text:p>Онишко Ольга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string" table:number-columns-spanned="4" table:number-rows-spanned="1">
            <text:p>Маслова Надежд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 table:number-columns-spanned="4" table:number-rows-spanned="1">
            <text:p>Ледько Виктория Вадим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string" table:number-columns-spanned="4" table:number-rows-spanned="1">
            <text:p>Озерова Ольга Сергее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 table:number-columns-spanned="4" table:number-rows-spanned="1">
            <text:p>Муха Татья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 table:number-columns-spanned="4" table:number-rows-spanned="1">
            <text:p>Михайлова Надежд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 table:number-columns-spanned="4" table:number-rows-spanned="1">
            <text:p>Омельченко Лилия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string" table:number-columns-spanned="4" table:number-rows-spanned="1">
            <text:p>Мусиенко Александр Александрович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Мельник Сергей Евгень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Муравицкая Ан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Моисеенко Диа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string" table:number-columns-spanned="4" table:number-rows-spanned="1">
            <text:p>Назарова Ксения Сергее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string" table:number-columns-spanned="4" table:number-rows-spanned="1">
            <text:p>Петрова Дарья Владими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 table:number-columns-spanned="4" table:number-rows-spanned="1">
            <text:p>Полторака Виктория Владими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Купченко Юлия Денис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string" table:number-columns-spanned="4" table:number-rows-spanned="1">
            <text:p>Подзорина Яна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string" table:number-columns-spanned="4" table:number-rows-spanned="1">
            <text:p>Плетнева Людмила Витал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 table:number-columns-spanned="4" table:number-rows-spanned="1">
            <text:p>Баранник Ан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string" table:number-columns-spanned="4" table:number-rows-spanned="1">
            <text:p>Романенко Виктория Вячеслав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Раськова Лолита Ринат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Хачатрян Артур Мурад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string" table:number-columns-spanned="4" table:number-rows-spanned="1">
            <text:p>Набока Александр Андре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string" table:number-columns-spanned="4" table:number-rows-spanned="1">
            <text:p>Ульрих Регина Евген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string" table:number-columns-spanned="4" table:number-rows-spanned="1">
            <text:p>Семенцова Анастасия Андрее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string" table:number-columns-spanned="4" table:number-rows-spanned="1">
            <text:p>Полях Эрнест Владимир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 table:number-columns-spanned="4" table:number-rows-spanned="1">
            <text:p>Скрипова Анастасия Юр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string" table:number-columns-spanned="4" table:number-rows-spanned="1">
            <text:p>Семко Анна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 table:number-columns-spanned="4" table:number-rows-spanned="1">
            <text:p>Сентмамбетов Ростислав Ростислав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 table:number-columns-spanned="4" table:number-rows-spanned="1">
            <text:p>Резопуло Константин Константин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string" table:number-columns-spanned="4" table:number-rows-spanned="1">
            <text:p>Саранчук Иван Сергеевич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string" table:number-columns-spanned="4" table:number-rows-spanned="1">
            <text:p>Чирьев Сергей Константин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string" table:number-columns-spanned="4" table:number-rows-spanned="1">
            <text:p>Савицкая Элина Олег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string" table:number-columns-spanned="4" table:number-rows-spanned="1">
            <text:p>Покорняка Светлана Георги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string" table:number-columns-spanned="4" table:number-rows-spanned="1">
            <text:p>Третьяченко Михаил Игор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 table:number-columns-spanned="4" table:number-rows-spanned="1">
            <text:p>Шелкова Лилия Андрее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 table:number-columns-spanned="4" table:number-rows-spanned="1">
            <text:p>Смирнова Жанна Викторо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string" table:number-columns-spanned="4" table:number-rows-spanned="1">
            <text:p>Швец Надежда Сергее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 table:number-columns-spanned="4" table:number-rows-spanned="1">
            <text:p>Шпунтов Кирилл Александр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string" table:number-columns-spanned="4" table:number-rows-spanned="1">
            <text:p>Чебанец Ирина Никола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string" table:number-columns-spanned="4" table:number-rows-spanned="1">
            <text:p>Шамрай Наталья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string" table:number-columns-spanned="4" table:number-rows-spanned="1">
            <text:p>Терещенко Евгений Дмитри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string" table:number-columns-spanned="4" table:number-rows-spanned="1">
            <text:p>Федченко Владимир Никола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string" table:number-columns-spanned="4" table:number-rows-spanned="1">
            <text:p>Скляренко Татьяна Игор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string" table:number-columns-spanned="4" table:number-rows-spanned="1">
            <text:p>Якимчук Анна Евген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string" table:number-columns-spanned="4" table:number-rows-spanned="1">
            <text:p>Собянина Людмила Пет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 table:number-columns-spanned="4" table:number-rows-spanned="1">
            <text:p>Сназина Али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string" table:number-columns-spanned="4" table:number-rows-spanned="1">
            <text:p>Цират Виктория Олег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string" table:number-columns-spanned="4" table:number-rows-spanned="1">
            <text:p>Юшина Ксения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 table:number-columns-spanned="4" table:number-rows-spanned="1">
            <text:p>Черткова Анна Константин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string" table:number-columns-spanned="4" table:number-rows-spanned="1">
            <text:p>Толмачев Руслан Вячеслав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string" table:number-columns-spanned="4" table:number-rows-spanned="1">
            <text:p>Черевишняя Кристи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string" table:number-columns-spanned="4" table:number-rows-spanned="1">
            <text:p>Ханько Оксана Анатолье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string" table:number-columns-spanned="4" table:number-rows-spanned="1">
            <text:p>Черных Любовь Анатол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string" table:number-columns-spanned="4" table:number-rows-spanned="1">
            <text:p>Худоконенко Наталья Игор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string" table:number-columns-spanned="4" table:number-rows-spanned="1">
            <text:p>Трубачева Елена Андр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string" table:number-columns-spanned="4" table:number-rows-spanned="1">
            <text:p>Кузьмина ирина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string" table:number-columns-spanned="4" table:number-rows-spanned="1">
            <text:p>Пархоменко Максим Александро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 table:number-columns-spanned="4" table:number-rows-spanned="1">
            <text:p>Манохина Анна Владими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 table:number-columns-spanned="4" table:number-rows-spanned="1">
            <text:p>Гопта Андрей Андре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 table:number-columns-spanned="4" table:number-rows-spanned="1">
            <text:p>Обозова Александра Роман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 table:number-columns-spanned="4" table:number-rows-spanned="1">
            <text:p>Абдурашидова Алие Рустем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 table:number-columns-spanned="4" table:number-rows-spanned="1">
            <text:p>Носкова Татьяна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string" table:number-columns-spanned="4" table:number-rows-spanned="1">
            <text:p>Орехова Вероника Александро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 table:number-columns-spanned="4" table:number-rows-spanned="1">
            <text:p>Кобзарь Валентина Анатольенв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string" table:number-columns-spanned="4" table:number-rows-spanned="1">
            <text:p>Кумпан Анастасия Андр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string" table:number-columns-spanned="4" table:number-rows-spanned="1">
            <text:p>Марченко Виктория Никола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 table:number-columns-spanned="4" table:number-rows-spanned="1">
            <text:p>Ряднов Артем Алексеевич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 table:number-columns-spanned="4" table:number-rows-spanned="1">
            <text:p>Куделько Марина Андр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string" table:number-columns-spanned="4" table:number-rows-spanned="1">
            <text:p>Лапценко Мария Петро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string" table:number-columns-spanned="4" table:number-rows-spanned="1">
            <text:p>Павлов Виктор Викторович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string" table:number-columns-spanned="4" table:number-rows-spanned="1">
            <text:p>Плакса Анастасия Серге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string" table:number-columns-spanned="4" table:number-rows-spanned="1">
            <text:p>Иванова наталья Григорьевна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float" office:value="303">
            <text:p>30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string" table:number-columns-spanned="4" table:number-rows-spanned="1">
            <text:p>Ляхова Екатерина Михайловна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string" table:number-columns-spanned="4" table:number-rows-spanned="1">
            <text:p>Сегеда Елена</text:p>
          </table:table-cell>
          <table:covered-table-cell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spanned="5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spanned="5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8"/>
          <table:table-cell office:value-type="float" office:value="11">
            <text:p>11</text:p>
          </table:table-cell>
          <table:table-cell table:number-columns-repeated="1015"/>
        </table:table-row>
        <table:table-row table:style-name="ro1" table:number-rows-repeated="653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257" table:default-cell-style-name="Excel_20_Built-in_20_Normal"/>
        <table:table-column table:style-name="co1" table:number-columns-repeated="767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257" table:default-cell-style-name="Excel_20_Built-in_20_Normal"/>
        <table:table-column table:style-name="co1" table:number-columns-repeated="767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Лист1.$A$1" table:cell-range-address="$Лист1.$A$2:.$AMJ$2" table:range-usable-as="repeat-column repeat-row"/>
        <table:named-range table:name="_xlnm.Print_Titles_1" table:base-cell-address="$Лист1.$A$1" table:cell-range-address="$Лист1.$A$2:.$IU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.03.2011</text:date>, <text:time>18:19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4T18:04:05.32</meta:creation-date>
    <meta:editing-cycles>3</meta:editing-cycles>
    <meta:editing-duration>PT00H06M50S</meta:editing-duration>
    <dc:date>2011-03-04T18:19:21.07</dc:date>
    <meta:generator>OpenOffice.org/3.2$Win32 OpenOffice.org_project/320m18$Build-9502</meta:generator>
    <meta:document-statistic meta:table-count="3" meta:cell-count="914" meta:object-count="0"/>
  </office:meta>
</office:document-meta>
</file>